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2 dakkapellen en het uitbreiden van het bestaande dakkapel aan Holle Drift 88 te Schip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Schipborg, Holle Drift 88, 9469TB, aanbrengen 2 dakkapellen en uitbreiden bestaand dakkapel (verzonden 07-11-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6-11-2023 tot en met woensdag 27-12-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850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0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0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2 dakkapellen en het uitbreiden van het bestaande dakkapel aan Holle Drift 88 te Schipborg</meta:user-defined>
    <meta:user-defined meta:name="DCTERMS.W3CDTF/DCTERMS.available">2023-11-16</meta:user-defined>
    <meta:user-defined meta:name="DCTERMS.W3CDTF/OVERHEIDop.jaargang">2023</meta:user-defined>
    <meta:user-defined meta:name="OVERHEIDop.publicationIssue">488507</meta:user-defined>
    <meta:user-defined meta:name="OVERHEIDop.GmbID/DC.identifier">gmb-2023-488507</meta:user-defined>
    <meta:user-defined meta:name="OVERHEIDop.versieInformatie"/>
  </office:meta>
</office:document-meta>
</file>