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umptrack BMX Clinic</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voor Pumptrack BMX Clinic: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8-11-2023</text:p>
            <text:p text:style-name="common-al">Omschrijving: Pumptrack BMX clinic</text:p>
            <text:p text:style-name="common-al">Locatie: De Voorwaarts 55, 7321 MA Apeldoorn</text:p>
            <text:p text:style-name="common-al">Zaaknummer: 02004815587</text:p>
            <text:p text:style-name="common-al">Datum evenement: 24-11-2023</text:p>
            <text:p text:style-name="last-al">Tijdstip evenement: 13:00 uur tot 17: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850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50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50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815587</meta:user-defined>
    <meta:user-defined meta:name="DCTERMS.abstract">24-11-2023</meta:user-defined>
    <dc:language>nl</dc:language>
    <meta:user-defined meta:name="OVERHEIDop.locatietype/OVERHEIDop.gebiedsmarkering">Punt</meta:user-defined>
    <meta:user-defined meta:name="DC.title">Aanvraag evenementenvergunning Pumptrack BMX Clinic</meta:user-defined>
    <meta:user-defined meta:name="DCTERMS.W3CDTF/DCTERMS.available">2023-11-16</meta:user-defined>
    <meta:user-defined meta:name="DCTERMS.W3CDTF/OVERHEIDop.jaargang">2023</meta:user-defined>
    <meta:user-defined meta:name="OVERHEIDop.publicationIssue">488506</meta:user-defined>
    <meta:user-defined meta:name="OVERHEIDop.GmbID/DC.identifier">gmb-2023-488506</meta:user-defined>
    <meta:user-defined meta:name="OVERHEIDop.versieInformatie"/>
  </office:meta>
</office:document-meta>
</file>