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eding van Berkhoutstraat 34 2032LM Haarlem, 0392-2023-0079208, het doorbreken van een interne draagmuur, het verplaatsen van het trapgat en het recht optrekken van het dak aan de achterzijde van de woning, verzonden 14-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8503</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503</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503</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9208</meta:user-defined>
    <meta:user-defined meta:name="DCTERMS.abstract">het doorbreken van een interne draagmuur, het verplaatsen van het trapgat en het recht optrekken van het dak aan de achterzijde van de woning</meta:user-defined>
    <dc:language>nl</dc:language>
    <meta:user-defined meta:name="OVERHEIDop.locatietype/OVERHEIDop.gebiedsmarkering">Punt</meta:user-defined>
    <meta:user-defined meta:name="DC.title">Gemeente Haarlem, omgevingsvergunning verleend, Teding van Berkhoutstraat 34 2032LM Haarlem, 0392-2023-0079208, het doorbreken van een interne draagmuur, het verplaatsen van het trapgat en het recht optrekken van het dak aan de achterzijde van de woning, verzonden 14-11-2023</meta:user-defined>
    <meta:user-defined meta:name="DCTERMS.W3CDTF/DCTERMS.available">2023-11-16</meta:user-defined>
    <meta:user-defined meta:name="DCTERMS.W3CDTF/OVERHEIDop.jaargang">2023</meta:user-defined>
    <meta:user-defined meta:name="OVERHEIDop.publicationIssue">488503</meta:user-defined>
    <meta:user-defined meta:name="OVERHEIDop.GmbID/DC.identifier">gmb-2023-488503</meta:user-defined>
    <meta:user-defined meta:name="OVERHEIDop.versieInformatie"/>
  </office:meta>
</office:document-meta>
</file>