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lijterijvergunning aan Dijksestraat 13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 Horeca  Locatie Omschrijving Registratie nr/Datum verzending</text:span>
          </text:p>
            <text:p text:style-name="common-al">AH Jan Linders BV  Dijksestraat 131 slijterijvergunning 51667629/7-11-2023</text:p>
            <text:p text:style-name="common-al">U kunt bij de afdeling Veiligheid en Naleving informatie krijgen over verleende vergunningen, via telefoonnummer 06-18591000 of <text:a xlink:href="mailto:gemeente@helmond.nl" xlink:type="simple"><text:span text:style-name="nadrukondlijn">gemeente@helmond.nl</text:span></text:a> </text:p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s://www.helmond.nl/1/producten/bezwaarschrift-indienen" xlink:type="simple"><text:span text:style-name="nadrukondlijn">www.helmond.nl/bezwaar.</text:span></text:a>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850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0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0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1667629</meta:user-defined>
    <dc:language>nl</dc:language>
    <meta:user-defined meta:name="OVERHEIDop.locatietype/OVERHEIDop.gebiedsmarkering">Adres</meta:user-defined>
    <meta:user-defined meta:name="DC.title">Toestemming voor het gebruik van een slijterijvergunning aan Dijksestraat 131 te Helmo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500</meta:user-defined>
    <meta:user-defined meta:name="OVERHEIDop.GmbID/DC.identifier">gmb-2023-488500</meta:user-defined>
    <meta:user-defined meta:name="OVERHEIDop.versieInformatie"/>
  </office:meta>
</office:document-meta>
</file>