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Binnenlandse Baan 84, 2991EB Barendrecht - 2022-002680, constructieve ingrep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2 een besluit genomen op de aanvraag met zaaknummer 2022-002680 voor constructieve ingrepen aan de woning op locatie Binnenlandse Baan 84, 2991EB Barendrecht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30 december 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885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5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5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innenlandse Baan 84, 2991EB Barendrecht</meta:user-defined>
    <dc:language>nl</dc:language>
    <meta:user-defined meta:name="OVERHEIDop.locatietype/OVERHEIDop.gebiedsmarkering">Punt</meta:user-defined>
    <meta:user-defined meta:name="DC.title">Kennisgeving verleend besluit op Omgevingsvergunning, Binnenlandse Baan 84, 2991EB Barendrecht - 2022-002680, constructieve ingrepen woning</meta:user-defined>
    <meta:user-defined meta:name="DCTERMS.W3CDTF/DCTERMS.available">2023-01-05</meta:user-defined>
    <meta:user-defined meta:name="DCTERMS.W3CDTF/OVERHEIDop.jaargang">2023</meta:user-defined>
    <meta:user-defined meta:name="OVERHEIDop.publicationIssue">4885</meta:user-defined>
    <meta:user-defined meta:name="OVERHEIDop.GmbID/DC.identifier">gmb-2023-4885</meta:user-defined>
    <meta:user-defined meta:name="OVERHEIDop.versieInformatie"/>
  </office:meta>
</office:document-meta>
</file>