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bomen aan Zuidzijde 52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last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asselternijveenschemond, Zuidzijde 52, 9515 PK, vellen bomen (ontvangen 07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84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llen van bomen aan Zuidzijde 52 te Gasselternijveensche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8</meta:user-defined>
    <meta:user-defined meta:name="OVERHEIDop.GmbID/DC.identifier">gmb-2023-488498</meta:user-defined>
    <meta:user-defined meta:name="OVERHEIDop.versieInformatie"/>
  </office:meta>
</office:document-meta>
</file>