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stelrodeseweg 13, 5406 P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11-2023 een aanvraag omgevingsvergunning ontvangen.</text:p>
            <text:p text:style-name="common-al">Het betreft een aanvraag op locatie Nistelrodeseweg 13, 5406 PT Uden met omschrijving "afwijken van het bestemmingsplan voor het wijzigen van een bedrijfswoning in een kantoor (tijdelijk voor 5 jaar)".</text:p>
            <text:p text:style-name="common-al">De zaak is geregistreerd onder nummer 88437-2023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849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9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9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884372023</meta:user-defined>
    <meta:user-defined meta:name="DCTERMS.abstract">afwijken van het bestemmingsplan voor het wijzigen van een bedrijfswoning in een kantoor (tijdelijk voor 5 jaar)</meta:user-defined>
    <dc:language>nl</dc:language>
    <meta:user-defined meta:name="OVERHEIDop.locatietype/OVERHEIDop.gebiedsmarkering">Punt</meta:user-defined>
    <meta:user-defined meta:name="DC.title">Ingediende aanvraag omgevingsvergunning Nistelrodeseweg 13, 5406 PT Ud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496</meta:user-defined>
    <meta:user-defined meta:name="OVERHEIDop.GmbID/DC.identifier">gmb-2023-488496</meta:user-defined>
    <meta:user-defined meta:name="OVERHEIDop.versieInformatie"/>
  </office:meta>
</office:document-meta>
</file>