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Bedrijventerrein De Berk III’ en gewijzigd vastgesteld exploitatieplan ‘Bedrijventerrein De Berk III’</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9 november 2023 het bestemmingsplan ‘Bedrijventerrein De Berk III’ en het bijbehorende exploitatieplan ‘Bedrijventerrein De Berk III’’ gewijzigd vastgesteld. </text:p>
            <text:p text:style-name="common-al">
            <text:span text:style-name="nadrukcur">Bestemmingsplan</text:span>
          </text:p>
            <text:p text:style-name="common-al">Het bestemmingsplan `Bedrijventerrein De Berk III` ziet op de realisatie van een nieuw bedrijventerrein van circa 22 hectare, waarvan circa 12,9 hectare uitgeefbaar, dat moet voorzien in de behoefte aan bedrijfskavels voor het midden- en kleinbedrijf (MKB). Het is gelegen aansluitend aan het bestaande bedrijventerrein De Berk, ten noorden van Leisurepark De Bandert. Het gebied wordt ontsloten via een rotonde aan de Roermondseweg aan de noordzijde. Aan het bestemmingsplan ligt een beeldkwaliteitplan ten grondslag. De gemeente beoogt hiermee een aantrekkelijk en toekomstbestendig bedrijventerrein te realiseren.  </text:p>
            <text:p text:style-name="common-al">
            <text:span text:style-name="nadrukcur">Exploitatieplan</text:span>
          </text:p>
            <text:p text:style-name="common-al">Het exploitatieplan ‘Bedrijventerrein De Berk III’ heeft betrekking op het gebied van het ontwerpbestemmingsplan ‘Bedrijventerrein De Berk III`. Een deel van de gronden binnen het gebied is in eigendom van derden, waarmee nog geen anterieure overeenkomsten zijn afgesloten. Hierdoor is de gemeente wettelijk verplicht ingevolge artikel 6.12 van de Wro een exploitatieplan vast te stellen. Het exploitatieplan dient gelijktijdig met het bijbehorende bestemmingsplan te worden bekendgemaakt.</text:p>
            <text:p text:style-name="common-al">Het bestemmingsplan en het exploitatieplan liggen vanaf 17 november 2023 gedurende zes weken ter visie in het gemeentehuis, Nieuwe Markt 55 te Echt en wel op maandag van 9.00 uur tot 20.00 uur, op woensdag van 9.00 uur tot 17.00 uur en op donderdag en vrijdag van 09.00 tot 13.00 uur. Daarnaast kunnen het bestemmingsplan en het exploitatie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 termijn van tervisielegging kunnen belanghebbenden tegen het vastgestelde bestemmingsplan en/of tegen het vastgestelde exploitatieplan beroep instellen bij de Afdeling bestuursrechtspraak van de Raad van State. Daarnaast kan eenieder tegen de wijzigingen ten opzichte van het ontwerpbestemmingsplan beroep aantekenen.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4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850-VG01</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gewijzigd vastgesteld bestemmingsplan ‘Bedrijventerrein De Berk III’ en gewijzigd vastgesteld exploitatieplan ‘Bedrijventerrein De Berk III’</meta:user-defined>
    <meta:user-defined meta:name="DCTERMS.W3CDTF/DCTERMS.available">2023-11-16</meta:user-defined>
    <meta:user-defined meta:name="DCTERMS.W3CDTF/OVERHEIDop.jaargang">2023</meta:user-defined>
    <meta:user-defined meta:name="OVERHEIDop.publicationIssue">488494</meta:user-defined>
    <meta:user-defined meta:name="OVERHEIDop.GmbID/DC.identifier">gmb-2023-488494</meta:user-defined>
    <meta:user-defined meta:name="OVERHEIDop.versieInformatie"/>
  </office:meta>
</office:document-meta>
</file>