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Hoofdstraat 173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last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rnijveen, Hoofdstraat 173, 9514 BD, verbouwen woning (ontvangen 11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849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Hoofdstraat 173 te Gasselternijve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93</meta:user-defined>
    <meta:user-defined meta:name="OVERHEIDop.GmbID/DC.identifier">gmb-2023-488493</meta:user-defined>
    <meta:user-defined meta:name="OVERHEIDop.versieInformatie"/>
  </office:meta>
</office:document-meta>
</file>