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Boerendijk 2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last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rveen, Boerendijk 25, 9511 PE, bouwen kapschuur (ontvangen 0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84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aan Boerendijk 25 te Gieterve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2</meta:user-defined>
    <meta:user-defined meta:name="OVERHEIDop.GmbID/DC.identifier">gmb-2023-488492</meta:user-defined>
    <meta:user-defined meta:name="OVERHEIDop.versieInformatie"/>
  </office:meta>
</office:document-meta>
</file>