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Besluit afspraken om geluidbelasting in 2024 terug te dringen aan Leonard Spring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</text:p>
            <text:p text:style-name="common-al">Burgemeester en wethouders van Groningen maken bekend dat zij:</text:p>
            <text:p text:style-name="common-al">Een besluit hebben genomen waarin de bestaande situatie grotendeels wordt gelegaliseerd en afspraken staan om geluidbelasting in 2024 terug te dring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plaza</text:p>
                  </table:table-cell>
                  <table:table-cell table:style-name="entry" table:number-rows-spanned="1" table:number-columns-spanned="1">
                    <text:p text:style-name="table_al">Leonard Springerlaan 2</text:p>
                    <text:p text:style-name="table_al">9727 KB Groningen</text:p>
                  </table:table-cell>
                  <table:table-cell table:style-name="entry" table:number-rows-spanned="1" table:number-columns-spanned="1">
                    <text:p text:style-name="table_al">Bevat afspraken om geluidbelasting in 2024 terug te dringen </text:p>
                  </table:table-cell>
                </table:table-row>
              </table:table>
              <text:p text:style-name="table_bottom"/>
            </text:section>
            <text:p text:style-name="common-al">Het besluit ligt ter inzage bij het loket bouwen en wonen, Harm Buiterplein 1, Gr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849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fspraken om geluidbelasting in 2024 terug te dringen aan Leonard Springerlaan 2 te Gron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90</meta:user-defined>
    <meta:user-defined meta:name="OVERHEIDop.GmbID/DC.identifier">gmb-2023-488490</meta:user-defined>
    <meta:user-defined meta:name="OVERHEIDop.versieInformatie"/>
  </office:meta>
</office:document-meta>
</file>