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/berging aan Wilkerweg 1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Wilkerweg 12, 9461 CK, bouwen garage/berging (ontvangen 0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848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/berging aan Wilkerweg 12 te Gie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84</meta:user-defined>
    <meta:user-defined meta:name="OVERHEIDop.GmbID/DC.identifier">gmb-2023-488484</meta:user-defined>
    <meta:user-defined meta:name="OVERHEIDop.versieInformatie"/>
  </office:meta>
</office:document-meta>
</file>