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Boterakker 1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last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Rolde, Boterakker 11, 9451 GS, bouwen aanbouw (ontvangen 06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84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Boterakker 11 te Rol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82</meta:user-defined>
    <meta:user-defined meta:name="OVERHEIDop.GmbID/DC.identifier">gmb-2023-488482</meta:user-defined>
    <meta:user-defined meta:name="OVERHEIDop.versieInformatie"/>
  </office:meta>
</office:document-meta>
</file>