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Grote Markt en Koningstraat te Goes - Besluit op aanvraag vergunning obstakels op openbare weg voor het plaatsen van een mobiele hijskraan op 6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3 een vergunning obstakels op openbare weg hebben verleend voor het plaatsen van een mobiele hijskraan op 6 februari 2023 op de locatie Korte Kerkstraat 1/Grote Markt en Koningstraat te Goes. Het besluit is geregistreerd onder nummer OOW-2023-075 / Z23.142513.</text:p>
            <text:p text:style-name="common-al">
            <text:span text:style-name="nadrukvet">Procedure</text:span>
          </text:p>
            <text:p text:style-name="last-al">Tegen een verleende vergunning kunnen belanghebbenden met ingang van 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4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rte Kerkstraat 1/Grote Markt en Koningstraat te Goes - Besluit op aanvraag vergunning obstakels op openbare weg voor het plaatsen van een mobiele hijskraan op 6 februari 2023</meta:user-defined>
    <dc:language>nl</dc:language>
    <meta:user-defined meta:name="OVERHEIDop.locatietype/OVERHEIDop.gebiedsmarkering">Punt</meta:user-defined>
    <meta:user-defined meta:name="DC.title">Korte Kerkstraat 1/Grote Markt en Koningstraat te Goes - Besluit op aanvraag vergunning obstakels op openbare weg voor het plaatsen van een mobiele hijskraan op 6 februari 2023</meta:user-defined>
    <meta:user-defined meta:name="DCTERMS.W3CDTF/DCTERMS.available">2023-02-03</meta:user-defined>
    <meta:user-defined meta:name="DCTERMS.W3CDTF/OVERHEIDop.jaargang">2023</meta:user-defined>
    <meta:user-defined meta:name="OVERHEIDop.publicationIssue">48848</meta:user-defined>
    <meta:user-defined meta:name="OVERHEIDop.GmbID/DC.identifier">gmb-2023-48848</meta:user-defined>
    <meta:user-defined meta:name="OVERHEIDop.versieInformatie"/>
  </office:meta>
</office:document-meta>
</file>