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3e01c3a-dd5e-4ff4-b076-26baa3637af3.png" manifest:media-type="image/x-eps"/>
  <manifest:file-entry manifest:full-path="Pictures/TaxivakkenNautilusi64be302a-cd8e-4ca4-8751-c41714a21b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Intrekken van verkeersbesluit: Het aanwijzen en inrichten van vier taxiparkeervakken voor Nautilus met venstertijden aan de J.J. Slauerhoffstraat 51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Intrekken van verkeersbesluit: Het aanwijzen en inrichten van vier taxiparkeervakken voor Nautilus met venstertijden aan de J.J. Slauerhoffstraat 51te Almere Stad.</text:p>
            <text:p text:style-name="al">Steller:  H. Bakkum</text:p>
            <text:p text:style-name="al">Afdeling:  Stadsruimte</text:p>
            <text:p text:style-name="al">Nummer:  16675567      Datum: 13 novem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J.J. Slauerhoffstraat 51 zijn ten behoeve van het Nautilus college verkeersborden geplaatst ten behoeve van taxibusjes, middels verkeersbesluit 15024105 d.d. 24 mei 2022. </text:p>
            <text:p text:style-name="common-al">Aangezien het Nautilus college niet meer in het pand zit kunnen de verkeersborden verwijderd word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Nautilus college zit niet meer in het pand aan de J.J. Slauerhoffstraat 51.</text:p>
            <text:p text:style-name="common-al"/>
            <text:p text:style-name="tussenkopcur">Is het gewenst om:</text:p>
            <text:p text:style-name="tussenkopcur">Het verkeersbesluit “Het aanwijzen en inrichten van vier taxiparkeervakken voor Nautilus met venstertijden aan de J.J. Slauerhoffstraat 51te Almere Stad” met nummer 15024105 d.d. 24 mei 2022, in te trekken en de verkeersborden en witte kruizen te verwijderen.</text:p>
            <text:p text:style-name="common-al"/>
            <text:p text:style-name="tussenkopcur">Gehoord </text:p>
            <text:list text:style-name="id1-3-2-2-1-21">
              <text:list-item text:style-override="id1-3-2-2-1-21-1">
                <text:number>1.</text:number>
                <text:p text:style-name="al">Er is overleg geweest met wijkregie.</text:p>
              </text:list-item>
            </text:list>
            <text:p text:style-name="common-al"/>
            <text:p text:style-name="tussenkopcur">Financiën</text:p>
            <text:p text:style-name="common-al">De maatregel wordt gefinancierd uit het budget van de Stadsruimte.</text:p>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s tot het intrekken van verkeersbesluit<text:span text:style-name="nadrukvet"> “</text:span>Het aanwijzen en inrichten van vier taxiparkeervakken voor Nautilus met venstertijden aan de J.J. Slauerhoffstraat 51te Almere Stad” met nummer 15024105 d.d. 24 mei 2022.</text:p>
            <text:p text:style-name="common-al"/>
            <text:list text:style-name="id1-3-2-2-1-44">
              <text:list-item text:style-override="id1-3-2-2-1-44-1">
                <text:number>1.</text:number>
                <text:p text:style-name="al">door het verwijderen van: </text:p>
              </text:list-item>
              <text:list-item text:style-override="id1-3-2-2-1-44-2">
                <text:number>•</text:number>
                <text:p text:style-name="al">2x bord <text:span text:style-name="nadrukvet">E5</text:span>, “parkeerplaats voor taxi “ + 2x bord met “Nautilus”</text:p>
              </text:list-item>
              <text:list-item text:style-override="id1-3-2-2-1-44-3">
                <text:number>•</text:number>
                <text:p text:style-name="al">2x onderbord <text:span text:style-name="nadrukvet">OB504 </text:span>“dubbele pijlen”</text:p>
              </text:list-item>
              <text:list-item text:style-override="id1-3-2-2-1-44-4">
                <text:number>•</text:number>
                <text:p text:style-name="al">2x onderbord <text:span text:style-name="nadrukvet">OB206 </text:span><text:span text:style-name="nadrukvet"/>“ma t/vr 08.00-09.00 h en 13.30 -14.30 h“</text:p>
              </text:list-item>
              <text:list-item text:style-override="id1-3-2-2-1-44-5">
                <text:number>•</text:number>
                <text:p text:style-name="al">Witte belijning rondom de vier parkeervakken</text:p>
              </text:list-item>
            </text:list>
            <text:p text:style-name="common-al">2. deze borden en belijning te verwijderen conform de bij dit besluit behorende situatietekening.</text:p>
            <text:p text:style-name="common-al"/>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5-1" text:style-name="plaatje">
              <text:p text:style-name="illustratie_id1-3-2-2-1-55-1-1"><draw:frame draw:style-name="illustratie_id1-3-2-2-1-55-1-1" text:anchor-type="paragraph" svg:width="50.7mm" svg:height="24.6mm"><draw:image xlink:href="Pictures/HandtekeningHarrieBakkumi53e01c3a-dd5e-4ff4-b076-26baa3637af3.png" xlink:type="simple"/></draw:frame></text:p>
            </text:section></draw:text-box></draw:frame>
          </text:p>
            <text:p text:style-name="common-al">H. Bakkum</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4">
              <text:list-item text:style-override="id1-3-2-2-1-64-1">
                <text:number>•</text:number>
                <text:p text:style-name="al">Naam en adres van de indiener;</text:p>
              </text:list-item>
              <text:list-item text:style-override="id1-3-2-2-1-64-2">
                <text:number>•</text:number>
                <text:p text:style-name="al">Datum;</text:p>
              </text:list-item>
              <text:list-item text:style-override="id1-3-2-2-1-64-3">
                <text:number>•</text:number>
                <text:p text:style-name="al">Omschrijving van het verkeersbesluit waartegen het bezwaar is gericht;</text:p>
              </text:list-item>
              <text:list-item text:style-override="id1-3-2-2-1-64-4">
                <text:number>•</text:number>
                <text:p text:style-name="al">Reden(en) waarom de indiener van het bezwaar het niet met het besluit eens is;</text:p>
              </text:list-item>
              <text:list-item text:style-override="id1-3-2-2-1-6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p text:style-name="tussenkopcur">BIJLAGE: Situatietekening  te verwijderen</text:p>
            <text:p text:style-name="common-al">
            <draw:frame><draw:text-box><text:section text:name="plaatje_id1-3-2-2-1-78-1" text:style-name="plaatje">
              <text:p text:style-name="illustratie_id1-3-2-2-1-78-1-1"><draw:frame draw:style-name="illustratie_id1-3-2-2-1-78-1-1" text:anchor-type="paragraph" svg:width="145.9mm" svg:height="101mm"><draw:image xlink:href="Pictures/TaxivakkenNautilusi64be302a-cd8e-4ca4-8751-c41714a21b06.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847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7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7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Intrekken van verkeersbesluit: Het aanwijzen en inrichten van vier taxiparkeervakken voor Nautilus met venstertijden aan de J.J. Slauerhoffstraat 51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an verkeersbesluit: Het aanwijzen en inrichten van vier taxiparkeervakken voor Nautilus met venstertijden aan de J.J. Slauerhoffstraat 51 te Almere Stad</meta:user-defined>
    <meta:user-defined meta:name="OVERHEIDop.verkeersbordcode">E5</meta:user-defined>
    <dc:language>nl</dc:language>
    <meta:user-defined meta:name="OVERHEIDop.locatietype/OVERHEIDop.gebiedsmarkering">Adres</meta:user-defined>
    <meta:user-defined meta:name="DC.title">Intrekken van verkeersbesluit: Het aanwijzen en inrichten van vier taxiparkeervakken voor Nautilus met venstertijden aan de J.J. Slauerhoffstraat 51 te Almere Stad</meta:user-defined>
    <meta:user-defined meta:name="DCTERMS.W3CDTF/DCTERMS.available">2023-11-16</meta:user-defined>
    <meta:user-defined meta:name="DCTERMS.W3CDTF/OVERHEIDop.jaargang">2023</meta:user-defined>
    <meta:user-defined meta:name="OVERHEIDop.publicationIssue">488476</meta:user-defined>
    <meta:user-defined meta:name="OVERHEIDop.GmbID/DC.identifier">gmb-2023-488476</meta:user-defined>
    <meta:user-defined meta:name="OVERHEIDop.versieInformatie"/>
  </office:meta>
</office:document-meta>
</file>