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4, 4233 EA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3 heeft de gemeente een aanvraag omgevingsvergunning (regulier) ontvangen voor het perceel Voorstraat 4, 4233 EA Ameide. De aanvraag is geregistreerd onder zaaknummer OVR-2023-003658. De aanvraag betreft het plaatsen van zonnepanelen op het 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847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7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7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58</meta:user-defined>
    <meta:user-defined meta:name="DCTERMS.abstract">Projectomschrijving: Met het bedrijf Zonstart willen wij zonnepanelen plaatsen op een deel van onze woning. De panelen zullen niet zichtbaar zijn vanaf de straatkant., Toelichting: -</meta:user-defined>
    <dc:language>nl</dc:language>
    <meta:user-defined meta:name="OVERHEIDop.locatietype/OVERHEIDop.gebiedsmarkering">Punt</meta:user-defined>
    <meta:user-defined meta:name="DC.title">Ingekomen aanvraag omgevingsvergunning Voorstraat 4, 4233 EA Ameid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75</meta:user-defined>
    <meta:user-defined meta:name="OVERHEIDop.GmbID/DC.identifier">gmb-2023-488475</meta:user-defined>
    <meta:user-defined meta:name="OVERHEIDop.versieInformatie"/>
  </office:meta>
</office:document-meta>
</file>