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mini camping, Stoombootweg 11 8131R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385882023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Stoombootweg 11 8131RL Wijhe</text:p>
            <text:p text:style-name="common-al">
            <text:span text:style-name="nadrukvet">Projectomschrijving:</text:span> het realiseren van een mini camping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84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5882023</meta:user-defined>
    <meta:user-defined meta:name="DCTERMS.abstract">het realiseren van een mini 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mini camping, Stoombootweg 11 8131RL Wijh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471</meta:user-defined>
    <meta:user-defined meta:name="OVERHEIDop.GmbID/DC.identifier">gmb-2023-488471</meta:user-defined>
    <meta:user-defined meta:name="OVERHEIDop.versieInformatie"/>
  </office:meta>
</office:document-meta>
</file>