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MAST (T.B.V. TELECOMMUNICATIE) 8e WIJK NABIJ NUMMER 1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st (t.b.v. telecommunicatie) op het perceel 8e Wijk nabij nummer   1 A Nieuwehorne (indieningsdatum 28-09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4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PLAATSEN VAN EEN MAST (T.B.V. TELECOMMUNICATIE) 8e WIJK NABIJ NUMMER 1 A NIEUWEHORN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68</meta:user-defined>
    <meta:user-defined meta:name="OVERHEIDop.GmbID/DC.identifier">gmb-2023-488468</meta:user-defined>
    <meta:user-defined meta:name="OVERHEIDop.versieInformatie"/>
  </office:meta>
</office:document-meta>
</file>