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uiten behandeling gelaten aanleggen uitweg, Boveneindsestraat 25, Kesteren (03-11-2023)</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aanleggen uitweg, Boveneindsestraat 25, Kesteren (03-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4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buiten behandeling gelaten aanleggen uitweg, Boveneindsestraat 25, Kesteren (03-11-2023)</meta:user-defined>
    <meta:user-defined meta:name="DCTERMS.W3CDTF/DCTERMS.available">2023-11-16</meta:user-defined>
    <meta:user-defined meta:name="DCTERMS.W3CDTF/OVERHEIDop.jaargang">2023</meta:user-defined>
    <meta:user-defined meta:name="OVERHEIDop.publicationIssue">488466</meta:user-defined>
    <meta:user-defined meta:name="OVERHEIDop.GmbID/DC.identifier">gmb-2023-488466</meta:user-defined>
    <meta:user-defined meta:name="OVERHEIDop.versieInformatie"/>
  </office:meta>
</office:document-meta>
</file>