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ruimte, Bomenlaan 2, Opheusden (03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ruimte, Bomenlaan 2, Opheusden (03-1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845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5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5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bedrijfsruimte, Bomenlaan 2, Opheusden (03-11-2023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58</meta:user-defined>
    <meta:user-defined meta:name="OVERHEIDop.GmbID/DC.identifier">gmb-2023-488458</meta:user-defined>
    <meta:user-defined meta:name="OVERHEIDop.versieInformatie"/>
  </office:meta>
</office:document-meta>
</file>