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ierstraat 41 2011GA Haarlem, 0392-2023-0060894, het verbouwen en bouwkundig splitsen van het rijksmonument naar vier zelfstandige woningen met behoud van de winkelfunctie op de begane grond, verzonden 1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45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5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5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894</meta:user-defined>
    <meta:user-defined meta:name="DCTERMS.abstract">het verbouwen en bouwkundig splitsen van het rijksmonument naar vier zelfstandige woningen met behoud van de winkelfunctie op de begane grond</meta:user-defined>
    <dc:language>nl</dc:language>
    <meta:user-defined meta:name="OVERHEIDop.locatietype/OVERHEIDop.gebiedsmarkering">Punt</meta:user-defined>
    <meta:user-defined meta:name="DC.title">Gemeente Haarlem, omgevingsvergunning geweigerd, Gierstraat 41 2011GA Haarlem, 0392-2023-0060894, het verbouwen en bouwkundig splitsen van het rijksmonument naar vier zelfstandige woningen met behoud van de winkelfunctie op de begane grond, verzonden 14-11-2023</meta:user-defined>
    <meta:user-defined meta:name="DCTERMS.W3CDTF/DCTERMS.available">2023-11-16</meta:user-defined>
    <meta:user-defined meta:name="DCTERMS.W3CDTF/OVERHEIDop.jaargang">2023</meta:user-defined>
    <meta:user-defined meta:name="OVERHEIDop.publicationIssue">488456</meta:user-defined>
    <meta:user-defined meta:name="OVERHEIDop.GmbID/DC.identifier">gmb-2023-488456</meta:user-defined>
    <meta:user-defined meta:name="OVERHEIDop.versieInformatie"/>
  </office:meta>
</office:document-meta>
</file>