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TV De Zwaluwen, toertocht 17 december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 de RTV De Zwaluwen voor het houden van een veldtoertocht (fietsen) over diverse wegen in Doetinchem op 17 december 2023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45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5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5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39004</meta:user-defined>
    <dc:language>nl</dc:language>
    <meta:user-defined meta:name="OVERHEIDop.locatietype/OVERHEIDop.gebiedsmarkering">Gemeente</meta:user-defined>
    <meta:user-defined meta:name="DC.title">RTV De Zwaluwen, toertocht 17 december 2023, vergunning verleen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8453</meta:user-defined>
    <meta:user-defined meta:name="OVERHEIDop.GmbID/DC.identifier">gmb-2023-488453</meta:user-defined>
    <meta:user-defined meta:name="OVERHEIDop.versieInformatie"/>
  </office:meta>
</office:document-meta>
</file>