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 EN EEN BIJGEBOUW, TJERKEPAED (ACHTER SCHOTERLANDSEWEG 85, 93)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een bijgebouw op het perceel Tsjerkepaed (achter Schoterlandseweg 85 ,93) te Hoornsterzwaag (indieningsdatum 29-09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844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 EN EEN BIJGEBOUW, TJERKEPAED (ACHTER SCHOTERLANDSEWEG 85, 93) HOORNSTERZWAA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47</meta:user-defined>
    <meta:user-defined meta:name="OVERHEIDop.GmbID/DC.identifier">gmb-2023-488447</meta:user-defined>
    <meta:user-defined meta:name="OVERHEIDop.versieInformatie"/>
  </office:meta>
</office:document-meta>
</file>