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/werktuigenberging en het bouwen van een jongveestal aan Landstraat 3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andstraat 36, het bouwen van een loods/werktuigenberging en het bouwen van een jongveestal, ontvangen 8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44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/werktuigenberging en het bouwen van een jongveestal aan Landstraat 36 te Harrevel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42</meta:user-defined>
    <meta:user-defined meta:name="OVERHEIDop.GmbID/DC.identifier">gmb-2023-488442</meta:user-defined>
    <meta:user-defined meta:name="OVERHEIDop.versieInformatie"/>
  </office:meta>
</office:document-meta>
</file>