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acob van Lenneplaan 34, 3743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34, 3743 AR Baarn</text:span>, het plaatsen van twee ramen (11-11-2023).</text:p>
            <text:p text:style-name="common-al">Ingediende aanvragen liggen niet ter inzage.</text:p>
            <text:p text:style-name="last-al">Baarn, 11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844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4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4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3643</meta:user-defined>
    <meta:user-defined meta:name="DCTERMS.abstract">het plaatsen van twe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Jacob van Lenneplaan 34, 3743 AR Baar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41</meta:user-defined>
    <meta:user-defined meta:name="OVERHEIDop.GmbID/DC.identifier">gmb-2023-488441</meta:user-defined>
    <meta:user-defined meta:name="OVERHEIDop.versieInformatie"/>
  </office:meta>
</office:document-meta>
</file>