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Didamseweg ongenummerd, 6986Angerlo het stoken van snoeihout met beoogde stookdatum 15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een besluit genomen op de aanvraag met zaaknummer HZ_STO-2023-0133 voor een stookontheffing op locatie Didamseweg ongenummerd, 6986Angerlo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84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stookontheffing Didamseweg ongenummerd, 6986Angerlo het stoken van snoeihout met beoogde stookdatum 15 februari 2023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844</meta:user-defined>
    <meta:user-defined meta:name="OVERHEIDop.GmbID/DC.identifier">gmb-2023-48844</meta:user-defined>
    <meta:user-defined meta:name="OVERHEIDop.versieInformatie"/>
  </office:meta>
</office:document-meta>
</file>