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Vellegendijk 9, 7122N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 Het ontwerpbesluit betreft:</text:p>
            <text:p text:style-name="common-al">Locatie: Vellegendijk 9, 7122NN Aalt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12 juli 2023</text:p>
            <text:p text:style-name="common-al">Zaaknummer: Z2023-00000283</text:p>
            <text:p text:style-name="common-al">Datum besluit: 13 november 2023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2 november 2023 en bedraagt 6 weken. U kunt gedurende deze periode een zienswijze indienen op het ontwerpbesluit. Vermeldt u daarbij het hierboven genoemde zaaknummer. Schrijf daarvoor een brief of maak digitaal uw zienswijze bekend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 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p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843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3</meta:user-defined>
    <meta:user-defined meta:name="DCTERMS.abstract">Betreft: Ontwerpbesluit op locatie Vellegendijk 9, 7122NN Aalten</meta:user-defined>
    <dc:language>nl</dc:language>
    <meta:user-defined meta:name="OVERHEIDop.locatietype/OVERHEIDop.gebiedsmarkering">Punt</meta:user-defined>
    <meta:user-defined meta:name="DC.title">Kennisgeving ontwerpbesluit op Omgevingsvergunning, Vellegendijk 9, 7122NN Aalten</meta:user-defined>
    <meta:user-defined meta:name="OVERHEIDop.datumEindeReactietermijn">2024-01-02</meta:user-defined>
    <meta:user-defined meta:name="OVERHEIDop.terinzageleggingBG">https://jeleefomgeving.nl/inzien/813584784/6ff2b165-82bd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8430</meta:user-defined>
    <meta:user-defined meta:name="OVERHEIDop.GmbID/DC.identifier">gmb-2023-488430</meta:user-defined>
    <meta:user-defined meta:name="OVERHEIDop.versieInformatie"/>
  </office:meta>
</office:document-meta>
</file>