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oning, Tegulastraat 21, Kesteren (07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oning, Tegulastraat 21, Kesteren (07-11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842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2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42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woning, Tegulastraat 21, Kesteren (07-11-2023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426</meta:user-defined>
    <meta:user-defined meta:name="OVERHEIDop.GmbID/DC.identifier">gmb-2023-488426</meta:user-defined>
    <meta:user-defined meta:name="OVERHEIDop.versieInformatie"/>
  </office:meta>
</office:document-meta>
</file>