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Winterparty op 20-01-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Winterparty op 20-01-2024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3-11-2023. We nemen waarschijnlijk voor 08-0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84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35354</meta:user-defined>
    <meta:user-defined meta:name="DCTERMS.abstract">het verstrekken van zwakalcoholhoudende drank tijdens Winterparty op 20-01-202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Winterparty op 20-01-2024, Hesselterweg 82, 7942 GM Mepp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13</meta:user-defined>
    <meta:user-defined meta:name="OVERHEIDop.GmbID/DC.identifier">gmb-2023-488413</meta:user-defined>
    <meta:user-defined meta:name="OVERHEIDop.versieInformatie"/>
  </office:meta>
</office:document-meta>
</file>