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6771 - BLITTS - het bouwen van een dakkapel  op de locatie Klipperstraat 3, 1503 AM Zaandam</text:p>
            <text:p text:style-name="common-al">Aanvraag ontvangen: 01-0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841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4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4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771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841</meta:user-defined>
    <meta:user-defined meta:name="OVERHEIDop.GmbID/DC.identifier">gmb-2023-48841</meta:user-defined>
    <meta:user-defined meta:name="OVERHEIDop.versieInformatie"/>
  </office:meta>
</office:document-meta>
</file>