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gebouw aan Albert Schweitzer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lbert Schweitzerstraat 7, uitbreiden bedrijfsgebouw, ingekomen 7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40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sgebouw aan Albert Schweitzerstraat 7 te Lichtenvoor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08</meta:user-defined>
    <meta:user-defined meta:name="OVERHEIDop.GmbID/DC.identifier">gmb-2023-488408</meta:user-defined>
    <meta:user-defined meta:name="OVERHEIDop.versieInformatie"/>
  </office:meta>
</office:document-meta>
</file>