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schuur in de achtertuin Morelgaard 17, 3206 AP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schuur in de achtertui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Erf- of perceelafscheiding plaatsen</text:p>
            <text:p text:style-name="common-al">Bouwen</text:p>
            <text:p text:style-name="common-al">Overig bouwwerk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orelgaard 17  </text:p>
            <text:p text:style-name="common-al">3206 AP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105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2-1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840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0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0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2023-001056</meta:user-defined>
    <meta:user-defined meta:name="DCTERMS.abstract">Het plaatsen van een schuur in de achtertuin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schuur in de achtertuin Morelgaard 17, 3206 AP Spijkenisse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405</meta:user-defined>
    <meta:user-defined meta:name="OVERHEIDop.GmbID/DC.identifier">gmb-2023-488405</meta:user-defined>
    <meta:user-defined meta:name="OVERHEIDop.versieInformatie"/>
  </office:meta>
</office:document-meta>
</file>