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ouw met acht appartementen (fase 1) aan Dijkstraat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3, het bouwen van een bouw met 8 appartementen (fase 1), ontvangen 9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40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 met acht appartementen (fase 1) aan Dijkstraat 3 te Lichtenvoor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01</meta:user-defined>
    <meta:user-defined meta:name="OVERHEIDop.GmbID/DC.identifier">gmb-2023-488401</meta:user-defined>
    <meta:user-defined meta:name="OVERHEIDop.versieInformatie"/>
  </office:meta>
</office:document-meta>
</file>