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n Luykenstraat Leeuwarden, (11055641) houden van een remproef, op 13 januari 2023, verzenddatum 19-1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8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Jan Luykenstraat Leeuwarden, (11055641) houden van een remproef, op 13 januari 2023, verzenddatum 19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84</meta:user-defined>
    <meta:user-defined meta:name="OVERHEIDop.GmbID/DC.identifier">gmb-2023-4884</meta:user-defined>
    <meta:user-defined meta:name="OVERHEIDop.versieInformatie"/>
  </office:meta>
</office:document-meta>
</file>