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aanbouw aan de achterzijde van de woning Kerkweg 76, 3214 VE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realiseren van een aanbouw aan de achterzijde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en</text:p>
            <text:p text:style-name="common-al">Overige veranderingen aan bestaande bouwwerk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Kerkweg 76  </text:p>
            <text:p text:style-name="common-al">3214 VE Zuidland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2023-001055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1-11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88399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399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399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01055</meta:user-defined>
    <meta:user-defined meta:name="DCTERMS.abstract">Het realiseren van een aanbouw aan de achterzijde van de woning</meta:user-defined>
    <dc:language>nl</dc:language>
    <meta:user-defined meta:name="OVERHEIDop.locatietype/OVERHEIDop.gebiedsmarkering">Punt</meta:user-defined>
    <meta:user-defined meta:name="DC.title">Gemeente Nissewaard - Aanvraag omgevingsvergunning het realiseren van een aanbouw aan de achterzijde van de woning Kerkweg 76, 3214 VE Zuidland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8399</meta:user-defined>
    <meta:user-defined meta:name="OVERHEIDop.GmbID/DC.identifier">gmb-2023-488399</meta:user-defined>
    <meta:user-defined meta:name="OVERHEIDop.versieInformatie"/>
  </office:meta>
</office:document-meta>
</file>