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iep vlakbij Jupiter 21 (perceel K182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Jupiter 21 (perceel K1823) in Den Helder, kappen van één iep</text:p>
            <text:p text:style-name="common-al">Verzenddatum: 14-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3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15</meta:user-defined>
    <meta:user-defined meta:name="DCTERMS.abstract">staat bij Ilse - kappen van één iep vlakbij Jupiter 21 (perceel K1823)</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iep vlakbij Jupiter 21 (perceel K1823) in Den Helder</meta:user-defined>
    <meta:user-defined meta:name="DCTERMS.W3CDTF/DCTERMS.available">2023-11-24</meta:user-defined>
    <meta:user-defined meta:name="DCTERMS.W3CDTF/OVERHEIDop.jaargang">2023</meta:user-defined>
    <meta:user-defined meta:name="OVERHEIDop.publicationIssue">488397</meta:user-defined>
    <meta:user-defined meta:name="OVERHEIDop.GmbID/DC.identifier">gmb-2023-488397</meta:user-defined>
    <meta:user-defined meta:name="OVERHEIDop.versieInformatie"/>
  </office:meta>
</office:document-meta>
</file>