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weede appartement aan Molendijk 4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olendijk 4a, het realiseren van een tweede appartement, ontvangen 8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839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9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weede appartement aan Molendijk 4a te Lichtenvoord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396</meta:user-defined>
    <meta:user-defined meta:name="OVERHEIDop.GmbID/DC.identifier">gmb-2023-488396</meta:user-defined>
    <meta:user-defined meta:name="OVERHEIDop.versieInformatie"/>
  </office:meta>
</office:document-meta>
</file>