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versteeg ong perc MCG00-O-4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3731</text:p>
            <text:p text:style-name="common-al">
            
          </text:p>
            <text:p text:style-name="common-al">Aangevraagd op 13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alversteeg ong perc MCG00-O-48 in Sint-Michielsgestel: het rooien van 19 populieren met herplant 6 iepen, 2 eiken en 4 lindes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3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14</meta:user-defined>
    <meta:user-defined meta:name="DCTERMS.abstract">het rooien van 19 populieren met herplant 6 iepen, 2 eiken en 4 lindes</meta:user-defined>
    <dc:language>nl</dc:language>
    <meta:user-defined meta:name="OVERHEIDop.locatietype/OVERHEIDop.gebiedsmarkering">Lijn</meta:user-defined>
    <meta:user-defined meta:name="DC.title">Aangevraagde omgevingsvergunning Kalversteeg ong perc MCG00-O-48 in Sint-Michielsgest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88</meta:user-defined>
    <meta:user-defined meta:name="OVERHEIDop.GmbID/DC.identifier">gmb-2023-488388</meta:user-defined>
    <meta:user-defined meta:name="OVERHEIDop.versieInformatie"/>
  </office:meta>
</office:document-meta>
</file>