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centru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3 heeft de gemeente een aanvraag ontvangen voor activiteiten waarvoor een vergunningplicht geldt.</text:p>
            <text:p text:style-name="last-al">De aanvraag betreft locatie centrum Schaijk, en is geregistreerd onder zaaknummer <text:span text:style-name="nadrukvet">88247-2023</text:span> met omschrijving "Moeslands carnaval van 10-2-2024 t/m 13-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83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82472023</meta:user-defined>
    <meta:user-defined meta:name="DCTERMS.abstract">Moeslands carnaval van 10-2-2024 t/m 13-2-2024</meta:user-defined>
    <dc:language>nl</dc:language>
    <meta:user-defined meta:name="OVERHEIDop.locatietype/OVERHEIDop.gebiedsmarkering">Punt</meta:user-defined>
    <meta:user-defined meta:name="DC.title">Ontvangen aanvraag evenementenvergunning, centrum Scha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82</meta:user-defined>
    <meta:user-defined meta:name="OVERHEIDop.GmbID/DC.identifier">gmb-2023-488382</meta:user-defined>
    <meta:user-defined meta:name="OVERHEIDop.versieInformatie"/>
  </office:meta>
</office:document-meta>
</file>