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voor de verkoop van kerstbomen van 1 t/m 24 december 2023 , Kerkstraat 22 Hoogmade, 591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10 november 2023</text:p>
            <text:p text:style-name="common-al"/>
            <text:p text:style-name="common-al">Op afspraak kunt u documenten die openbaar zijn komen inzien (aanvraagformulier, tekeningen enoverige stukken die zijn ingediend bij de aanvraag). maak een afspraak <text:a xlink:href="http://www.kaagenbraassem.nl/afspraak" xlink:type="simple">www.kaagenbraassem.nl/afspraak</text:a> voor het inzien van stukken. Belanghebbendenkunnen eventuele reacties mondeling kenbaar maken of schriftelijk indienen via info@kaagenbraassem.nl</text:p>
            <text:p text:style-name="common-al">In dit stadium kunt u nog geen bezwaarschrift indienen. Indien besloten wordt eenevenementenvergunning te verlenen, is er voor belanghebbenden een mogelijkheid een bezwaarschrift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8838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8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8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diende aanvraag standplaatsvergunning voor de verkoop van kerstbomen van 1 t/m 24 december 2023 , Kerkstraat 22 Hoogmade, 59139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380</meta:user-defined>
    <meta:user-defined meta:name="OVERHEIDop.GmbID/DC.identifier">gmb-2023-488380</meta:user-defined>
    <meta:user-defined meta:name="OVERHEIDop.versieInformatie"/>
  </office:meta>
</office:document-meta>
</file>