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svloer 1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3 een besluit genomen op de aanvraag Omgevingsvergunning voor verbouw bedrijfspand tandheelkunde op locatie Dorsvloer 12 in Wierden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25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17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883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3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Dorsvloer 12 in Wierd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838</meta:user-defined>
    <meta:user-defined meta:name="OVERHEIDop.GmbID/DC.identifier">gmb-2023-48838</meta:user-defined>
    <meta:user-defined meta:name="OVERHEIDop.versieInformatie"/>
  </office:meta>
</office:document-meta>
</file>