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Luchtvaart - HeliCentre - 202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Luchtvaart - HeliCentre - 2024, 13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837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Luchtvaart - HeliCentre - 2024 - APV adre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374</meta:user-defined>
    <meta:user-defined meta:name="OVERHEIDop.GmbID/DC.identifier">gmb-2023-488374</meta:user-defined>
    <meta:user-defined meta:name="OVERHEIDop.versieInformatie"/>
  </office:meta>
</office:document-meta>
</file>