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van de vergadering van de Erfgoedcommissie van maandag 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tulen van de vergadering van de Erfgoedcommissie van maandag 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837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van de vergadering van de Erfgoedcommissie van maandag 9 okto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71</meta:user-defined>
    <meta:user-defined meta:name="OVERHEIDop.GmbID/DC.identifier">gmb-2023-488371</meta:user-defined>
    <meta:user-defined meta:name="OVERHEIDop.versieInformatie"/>
  </office:meta>
</office:document-meta>
</file>