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stelt, gelet op artikel 224 van de Gemeentewet, de volgende verordening vast:</text:p>
            <text:p text:style-name="al"/>
            <text:p text:style-name="al">
            <text:span text:style-name="nadrukvet">”Verordening op de heffing en invordering van verblijfsbelast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Waar is de belasting voor? Belastbaar feit</text:span>
            </text:p>
            <text:p text:style-name="al">De 'verblijfsbelasting' is een directe belasting die de gemeente heft voor het houden van verblijf met overnachting binnen de gemeente tegen een vergoeding in welke vorm dan ook door personen die niet als inwoner van de gemeente met een adres in de basisregistratie personen zijn ingeschreven.</text:p>
          </text:section>
          <text:section text:name="artikel_id1-3-2-2-2" text:style-name="artikel">
            <text:p text:style-name="artikel_kop_titel"><text:span text:style-name="artikel_kop_label">Artikel</text:span> <text:span text:style-name="artikel_kop_nr">2 </text:span> 
              <text:span text:style-name="nadrukcur">Wie betaalt de belasting? Belastingplicht</text:span>
            </text:p>
            <text:list text:style-name="id1-3-2-2-2-2">
              <text:list-item text:style-override="id1-3-2-2-2-2-1">
                <text:number>1.</text:number>
                <text:p text:style-name="al">Belastingplichtig is degene die gelegenheid biedt tot het houden van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 </text:span> 
              <text:span text:style-name="nadrukcur">Wie betaalt de belasting niet? Vrijstellingen</text:span>
            </text:p>
            <text:p text:style-name="al">De belasting wordt niet geheven ter zake voor het verblijf: </text:p>
            <text:list text:style-name="id1-3-2-2-3-3">
              <text:list-item text:style-override="id1-3-2-2-3-3-1">
                <text:number>1.</text:number>
                <text:p text:style-name="al"> Van degene die verblijf houd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 </text:span> 
              <text:span text:style-name="nadrukcur">Hoe belasten we? Maatstaf van heffing </text:span>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 </text:span> 
              <text:span text:style-name="nadrukcur">Wat kost het? Belastingtarief</text:span>
            </text:p>
            <text:list text:style-name="id1-3-2-2-5-2">
              <text:list-item text:style-override="id1-3-2-2-5-2-1">
                <text:number>1.</text:number>
                <text:p text:style-name="al">Het tarief bedraagt per overnachting <text:span text:style-name="nadrukvet">€ 2,06</text:span> <text:span text:style-name="nadrukcur">(2023 € 1,96)</text:span>.</text:p>
              </text:list-item>
              <text:list-item text:style-override="id1-3-2-2-5-2-2">
                <text:number>2.</text:number>
                <text:p text:style-name="al">In afwijking van het eerste lid bedraagt het tarief per overnachting <text:span text:style-name="nadrukvet">€ 1,41</text:span> <text:span text:style-name="nadrukcur">(2023 € 1,35)</text:span>, wanneer de verblijfhouder gedurende het verblijf beroeps- of bedrijfsmatige werkzaamheden verricht voor of in opdracht van anderen.</text:p>
              </text:list-item>
            </text:list>
          </text:section>
          <text:section text:name="artikel_id1-3-2-2-6" text:style-name="artikel">
            <text:p text:style-name="artikel_kop_titel"><text:span text:style-name="artikel_kop_label">Artikel</text:span> <text:span text:style-name="artikel_kop_nr">6 </text:span> 
              <text:span text:style-name="nadrukcur">Belastingjaar</text:span>
            </text:p>
            <text:p text:style-name="al">
            <text:span text:style-name="nadrukcur">Het belastingjaar is gelijk aan het kalenderjaar. </text:span>
          </text:p>
          </text:section>
          <text:section text:name="artikel_id1-3-2-2-7" text:style-name="artikel">
            <text:p text:style-name="artikel_kop_titel"><text:span text:style-name="artikel_kop_label">Artikel</text:span> <text:span text:style-name="artikel_kop_nr">7 </text:span> 
              <text:span text:style-name="nadrukcur">Hoe brengen we de belasting in rekening? 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 </text:span> 
              <text:span text:style-name="nadrukcur">Voorlopige aanslag</text:span>
            </text:p>
            <text:list text:style-name="id1-3-2-2-8-2">
              <text:list-item text:style-override="id1-3-2-2-8-2-1">
                <text:number>1.</text:number>
                <text:p text:style-name="al">Na aanvang van het belastingjaar, maar niet vóór 1 april van het belastingjaar, kan aan de belastingplichtige één of meerdere voorlopige aanslagen worden opgelegd tot in totaal ten hoogste het bedrag, waarop de aanslag over dat jaar vermoedelijk zal worden vastgesteld. </text:p>
              </text:list-item>
              <text:list-item text:style-override="id1-3-2-2-8-2-2">
                <text:number>2.</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 </text:span> 
              <text:span text:style-name="nadrukcur">Aanslaggrens</text:span>
            </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 </text:span> 
              <text:span text:style-name="nadrukcur">Termijnen van betaling</text:span>
            </text:p>
            <text:list text:style-name="id1-3-2-2-10-2">
              <text:list-item text:style-override="id1-3-2-2-10-2-1">
                <text:number>1.</text:number>
                <text:p text:style-name="al">In afwijking van artikel 9, eerste lid, van de Invorderingswet 1990 moeten de aanslagen, waaronder ook begrepen worden voorlopige aanslagen, worden betaald in één termijn die vervalt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 </text:span> 
              <text:span text:style-name="nadrukcur">Kwijtschelding</text:span>
            </text:p>
            <text:p text:style-name="al">De gemeente verleent geen kwijtschelding voor deze belasting. Er moet dus altijd betaald worden.</text:p>
          </text:section>
          <text:section text:name="artikel_id1-3-2-2-12" text:style-name="artikel">
            <text:p text:style-name="artikel_kop_titel"><text:span text:style-name="artikel_kop_label">Artikel</text:span> <text:span text:style-name="artikel_kop_nr">12 </text:span> 
              <text:span text:style-name="nadrukcur">Aanmeldingsplicht </text:span>
            </text:p>
            <text:p text:style-name="al">De belastingplichtige bedoeld in artikel 2, eerste lid moet voordat hij voor de eerste keer na het in werking treden van deze verordening gelegenheid tot overnachten verschaft, dit schriftelijk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 </text:span> 
              <text:span text:style-name="nadrukvet">
                <text:span text:style-name="nadrukcur">Registratieplicht</text:span>
              </text:span>
            </text:p>
            <text:list text:style-name="id1-3-2-2-13-2">
              <text:list-item text:style-override="id1-3-2-2-13-2-1">
                <text:number>1.</text:number>
                <text:p text:style-name="al">Degene die gelegenheid tot verblijf met overnachting biedt in de zin van de verordening moet een nachtverblijfregister aanhouden, zodat gecontroleerd kan worden of de gedane aangifte verblijfsbelasting juist is.</text:p>
              </text:list-item>
              <text:list-item text:style-override="id1-3-2-2-13-2-2">
                <text:number>2.</text:number>
                <text:p text:style-name="al">De vorm van het nachtverblijfregister is vrij, maar bevat met betrekking tot een ieder aan wie gelegenheid tot overnachten wordt verschaft, tenminste de volgende gegevens:</text:p>
                <text:p text:style-name="al">a. naam en woonplaats van de (hoofd)persoon die overnacht;</text:p>
                <text:p text:style-name="al">b. aantal personen;</text:p>
                <text:p text:style-name="al">c. datum van aankomst en datum van vertrek;</text:p>
                <text:p text:style-name="al">d. het aantal overnachtingen ter zake waarvan belasting verschuldigd is.</text:p>
              </text:list-item>
            </text:list>
            <text:list text:style-name="id1-3-2-2-13-3">
              <text:list-item text:style-override="id1-3-2-2-13-3-1">
                <text:number>3.</text:number>
                <text:p text:style-name="al">Belastingplichtige dient in het nachtregister vast te leggen of sprake is van verblijf als genoemd in artikel 5, tweede lid.</text:p>
              </text:list-item>
              <text:list-item text:style-override="id1-3-2-2-13-3-2">
                <text:number>4.</text:number>
                <text:p text:style-name="al">Indien niet is voldaan aan de verplichting uit het voorgaande lid, geldt voor alle overnachtingen het tarief zoals genoemd in artikel 5, eerste lid.</text:p>
              </text:list-item>
            </text:list>
          </text:section>
          <text:section text:name="artikel_id1-3-2-2-14" text:style-name="artikel">
            <text:p text:style-name="artikel_kop_titel"><text:span text:style-name="artikel_kop_label">Artikel</text:span> <text:span text:style-name="artikel_kop_nr">14 </text:span> 
              <text:span text:style-name="nadrukcur">Meer bepalingen Nadere regels door het college van burgemeester en wethouders</text:span>
            </text:p>
            <text:p text:style-name="al">Het college van burgemeester en wethouders kan nadere regels geven met betrekking tot de heffing en de invordering van de verblijfsbelasting. Dit zijn dan besluiten van het college waarin deze verordening verder wordt uitgewerkt. Wanneer deze besluiten zijn genomen zijn ze terug te vinden op de websites lokaleregelgeving.overheid.nl en www.waalwijk.nl</text:p>
          </text:section>
          <text:section text:name="artikel_id1-3-2-2-15" text:style-name="artikel">
            <text:p text:style-name="artikel_kop_titel"><text:span text:style-name="artikel_kop_label">Artikel</text:span> <text:span text:style-name="artikel_kop_nr"> 15 </text:span> 
              <text:span text:style-name="nadrukcur">Vanaf wanneer geldt deze verordening en hoe noemen we deze? Inwerkingtreding en citeertitel </text:span>
            </text:p>
            <text:list text:style-name="id1-3-2-2-15-2">
              <text:list-item text:style-override="id1-3-2-2-15-2-1">
                <text:number>1.</text:number>
                <text:p text:style-name="al">De 'Verordening verblijfsbelasting 2023’ van 10 november 2022, wordt ingetrokken met ingang van 1 januari 2024, maar blijft van toepassing op de belastbare feiten die zich voor die datum hebben voorgedaan;</text:p>
              </text:list-item>
              <text:list-item text:style-override="id1-3-2-2-15-2-2">
                <text:number>2.</text:number>
                <text:p text:style-name="al">Deze verordening treedt in werking met ingang van 1 januari 2024.</text:p>
              </text:list-item>
              <text:list-item text:style-override="id1-3-2-2-15-2-3">
                <text:number>3.</text:number>
                <text:p text:style-name="al">De datum van ingang van de heffing is 1 januari 2024. </text:p>
              </text:list-item>
              <text:list-item text:style-override="id1-3-2-2-15-2-4">
                <text:number>4.</text:number>
                <text:p text:style-name="al">Deze verordening wordt aangehaald als 'Verordening verblijfsbelasting 2024'.</text:p>
              </text:list-item>
            </text:list>
          </text:section>
        </text:section>
        <text:section text:name="regeling-sluiting_id1-3-2-3" text:style-name="regeling-sluiting">
          <text:section text:name="slotformulering_id1-3-2-3-1" text:style-name="slotformulering">
            <text:p text:style-name="al"/>
            <text:p text:style-name="al">Deze verordening hebben wij vastgesteld in de openbare raadsvergadering van 2 november 2023.</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3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46</meta:user-defined>
    <meta:user-defined meta:name="DCTERMS.alternative">Verordening verblijfbelasting 2024</meta:user-defined>
    <dc:language>nl</dc:language>
    <meta:user-defined meta:name="OVERHEIDop.locatietype/OVERHEIDop.gebiedsmarkering">Gemeente</meta:user-defined>
    <meta:user-defined meta:name="DC.title">VERORDENING VERBLIJFSBELASTING 2024</meta:user-defined>
    <meta:user-defined meta:name="DCTERMS.W3CDTF/DCTERMS.available">2023-11-22</meta:user-defined>
    <meta:user-defined meta:name="DCTERMS.W3CDTF/OVERHEIDop.jaargang">2023</meta:user-defined>
    <meta:user-defined meta:name="OVERHEIDop.externeBijlage">Verordening verblijfsbelasting 2024|exb-2023-53833</meta:user-defined>
    <meta:user-defined meta:name="OVERHEIDop.publicationIssue">488370</meta:user-defined>
    <meta:user-defined meta:name="OVERHEIDop.betreftRegeling">CVDR703411_1</meta:user-defined>
    <meta:user-defined meta:name="xs:date/OVERHEIDop.startdatum">2024-01-01</meta:user-defined>
    <meta:user-defined meta:name="OVERHEIDop.GmbID/DC.identifier">gmb-2023-488370</meta:user-defined>
    <meta:user-defined meta:name="OVERHEIDop.versieInformatie"/>
  </office:meta>
</office:document-meta>
</file>