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weg ong perc BTL00-D-6815 (nabij nr 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91277</text:p>
            <text:p text:style-name="common-al">
            
          </text:p>
            <text:p text:style-name="common-al">Aangevraagd op 12-11-2023:</text:p>
            <text:list text:style-name="id1-3-2-1-1-5">
              <text:list-item text:style-override="id1-3-2-1-1-5-1">
                <text:number>•</text:number>
                <text:p text:style-name="al">Schijndelseweg ong perc BTL00-D-6815 (nabij nr 1) in Boxtel: het rooien van een door honingzwam aangetaste populier met herplan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836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6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6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6512</meta:user-defined>
    <meta:user-defined meta:name="DCTERMS.abstract">het rooien van een door honingzwam aangetaste populier met herplant</meta:user-defined>
    <dc:language>nl</dc:language>
    <meta:user-defined meta:name="OVERHEIDop.locatietype/OVERHEIDop.gebiedsmarkering">Punt</meta:user-defined>
    <meta:user-defined meta:name="DC.title">Aangevraagde omgevingsvergunning Schijndelseweg ong perc BTL00-D-6815 (nabij nr 1) in Boxte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365</meta:user-defined>
    <meta:user-defined meta:name="OVERHEIDop.GmbID/DC.identifier">gmb-2023-488365</meta:user-defined>
    <meta:user-defined meta:name="OVERHEIDop.versieInformatie"/>
  </office:meta>
</office:document-meta>
</file>