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kappen en herplanten van twee bomen langs de Hesselingendijk in Steenwijkerwold en langs de Kanaaldijk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151</text:p>
            <text:p text:style-name="common-al">
            <text:span text:style-name="nadrukvet">Ingekomen:</text:span> 31-01-2023</text:p>
            <text:p text:style-name="common-al">
            <text:span text:style-name="nadrukvet">Locatie:</text:span> Hesselingendijk in Steenwijkerwold en Kanaaldijk in Giethoorn</text:p>
            <text:p text:style-name="common-al">
            <text:span text:style-name="nadrukvet">Projectomschrijving:</text:span> kappen en herplanten twee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3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151</meta:user-defined>
    <meta:user-defined meta:name="DCTERMS.abstract">het kappen en herplant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voor het kappen en herplanten van twee bomen langs de Hesselingendijk in Steenwijkerwold en langs de Kanaaldijk in Giethoorn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33</meta:user-defined>
    <meta:user-defined meta:name="OVERHEIDop.GmbID/DC.identifier">gmb-2023-48833</meta:user-defined>
    <meta:user-defined meta:name="OVERHEIDop.versieInformatie"/>
  </office:meta>
</office:document-meta>
</file>