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voor het plaatsen van handelsreclame t.b.v. laadplein aan Kuilenhurk 7 5521EN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op 01-02-2023 besloten om de beslistermijn voor de aanvraag omgevingsvergunning voor het plaatsen van handelsreclame t.b.v. laadplein aan Kuilenhurk 7 5521EN Eersel met maximaal zes weken te verlengen. Het kenmerk van de gemeente voor deze zaak is 07702053.</text:p>
            <text:p text:style-name="common-al">Waarom publiceert de gemeente dit bericht?</text:p>
            <text:p text:style-name="common-al">Met dit bericht laat de gemeente u weten dat er misschien iets verandert in uw omgeving. U kunt nu nog niet reageren. Tegen het verlengen van de beslistermijn kunt u geen bezwaarschrift of zienswijze indien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8831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31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31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7702053</meta:user-defined>
    <meta:user-defined meta:name="DCTERMS.abstract">plaatsen van handelsreclame t.b.v. laadplein</meta:user-defined>
    <dc:language>nl</dc:language>
    <meta:user-defined meta:name="OVERHEIDop.locatietype/OVERHEIDop.gebiedsmarkering">Vlak</meta:user-defined>
    <meta:user-defined meta:name="DC.title">Verlengen beslistermijn aanvraag voor het plaatsen van handelsreclame t.b.v. laadplein aan Kuilenhurk 7 5521EN Eersel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831</meta:user-defined>
    <meta:user-defined meta:name="OVERHEIDop.GmbID/DC.identifier">gmb-2023-48831</meta:user-defined>
    <meta:user-defined meta:name="OVERHEIDop.versieInformatie"/>
  </office:meta>
</office:document-meta>
</file>