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103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103L</text:p>
            <text:p text:style-name="common-al">Looptijd :29-10-2023 t/m 05-11-2023</text:p>
            <text:p text:style-name="common-al">Verzonden naar aanvrager op: 25-10-2023</text:p>
            <text:p text:style-name="common-al">Kenmerk gemeente: Z/23/2245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451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29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9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9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5116</meta:user-defined>
    <meta:user-defined meta:name="DCTERMS.abstract">Werkzaamheden en vervoer op straat Tweede Jacob van Camperstraat 101 1073XP, Tweede Jacob van Campenstraat 103L</meta:user-defined>
    <dc:language>nl</dc:language>
    <meta:user-defined meta:name="OVERHEIDop.locatietype/OVERHEIDop.gebiedsmarkering">Punt</meta:user-defined>
    <meta:user-defined meta:name="DC.title">Besluit apv vergunning Verleend - Tweede Jacob van Campenstraat 103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295</meta:user-defined>
    <meta:user-defined meta:name="OVERHEIDop.GmbID/DC.identifier">gmb-2023-488295</meta:user-defined>
    <meta:user-defined meta:name="OVERHEIDop.versieInformatie"/>
  </office:meta>
</office:document-meta>
</file>