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scheeps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idscheeps 127 1034TM AmsterdamMidscheeps 127</text:p>
            <text:p text:style-name="common-al">Looptijd :04-12-2023 t/m 05-01-2024</text:p>
            <text:p text:style-name="common-al">Verzonden naar aanvrager op: 13-11-2023</text:p>
            <text:p text:style-name="common-al">Kenmerk gemeente: Z/23/2253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36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29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3668</meta:user-defined>
    <meta:user-defined meta:name="DCTERMS.abstract">Werkzaamheden en vervoer op straat Midscheeps 127 1034TM, Midscheeps 127</meta:user-defined>
    <dc:language>nl</dc:language>
    <meta:user-defined meta:name="OVERHEIDop.locatietype/OVERHEIDop.gebiedsmarkering">Punt</meta:user-defined>
    <meta:user-defined meta:name="DC.title">Besluit apv vergunning Verleend - Midscheeps 127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290</meta:user-defined>
    <meta:user-defined meta:name="OVERHEIDop.GmbID/DC.identifier">gmb-2023-488290</meta:user-defined>
    <meta:user-defined meta:name="OVERHEIDop.versieInformatie"/>
  </office:meta>
</office:document-meta>
</file>