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1">
      <text:list-level-style-bullet style:num-suffix="" text:bullet-char="​" text:level="1">
        <style:list-level-properties text:min-label-width="10mm"/>
      </text:list-level-style-bullet>
    </text:list-style>
    <text:list-style style:name="id1-3-2-2-3-3-2-3-2">
      <text:list-level-style-bullet style:num-suffix=""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Behorende bij raadsvoorstel Nr. 23RV054#</text:p>
            <text:p text:style-name="al"/>
            <text:p text:style-name="al">Inzake Begroting 2024</text:p>
            <text:p text:style-name="al"/>
            <text:p text:style-name="al">De raad van de gemeente Zeist;</text:p>
            <text:p text:style-name="al">gelezen het voorstel van burgemeester en wethouders van 19 september 2023;</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marktgeld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text:p>
                <text:list text:style-name="id1-3-2-2-1-2-3">
                  <text:list-item text:style-override="id1-3-2-2-1-2-3-1">
                    <text:number>a</text:number>
                    <text:p text:style-name="al">voor het innemen van een standplaats voor de verkoop van levensmiddelen en geregelde en ongeregelde goederen op enig gedeelte van de pleinen of straten welke voor het houden van de markt zijn aangewezen. </text:p>
                  </text:list-item>
                  <text:list-item text:style-override="id1-3-2-2-1-2-3-2">
                    <text:number>b</text:number>
                    <text:p text:style-name="al">voor het verlenen van een dienst bestaande uit gebruik van stroom uit de daarvoor aangewezen stroomkasten, gedurende de daarvoor aangewezen tijd.</text:p>
                  </text:list-item>
                  <text:list-item text:style-override="id1-3-2-2-1-2-3-3">
                    <text:number>c</text:number>
                    <text:p text:style-name="al">voor het gebruik maken van door of vanwege het gemeentebestuur verstrekte diensten ten behoeve van promotieactiviteiten, verder te noemen promotiegeld.</text:p>
                  </text:list-item>
                </text:list>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list text:style-name="id1-3-2-2-2-2">
              <text:list-item text:style-override="id1-3-2-2-2-2">
                <text:number>1.</text:number>
                <text:p text:style-name="al">Het recht als bedoeld in artikel 1 wordt geheven:</text:p>
                <text:list text:style-name="id1-3-2-2-2-2-3">
                  <text:list-item text:style-override="id1-3-2-2-2-2-3-1">
                    <text:number>a</text:number>
                    <text:p text:style-name="al">voor een standplaats naar de frontbreedte van de standplaats in strekkende meters (m¹);</text:p>
                  </text:list-item>
                  <text:list-item text:style-override="id1-3-2-2-2-2-3-2">
                    <text:number>b</text:number>
                    <text:p text:style-name="al">voor een zogenaamde standplaats voor standwerkers naar een vast bedrag.</text:p>
                  </text:list-item>
                </text:list>
              </text:list-item>
              <text:list-item text:style-override="id1-3-2-2-2-3">
                <text:number>2.</text:number>
                <text:p text:style-name="al">De grondslag voor de berekening van het stroomverbruik vormt het gebruik van stroom per jaar.</text:p>
              </text:list-item>
            </text:list>
          </text:section>
          <text:section text:name="artikel_id1-3-2-2-3" text:style-name="artikel">
            <text:p text:style-name="artikel_kop_titel"><text:span text:style-name="artikel_kop_label">Artikel</text:span> <text:span text:style-name="artikel_kop_nr">3</text:span> Belastingtarieven </text:p>
            <text:p text:style-name="al">Het recht bedraagt:</text:p>
            <text:list text:style-name="id1-3-2-2-3-3">
              <text:list-item text:style-override="id1-3-2-2-3-3-1">
                <text:number>1.</text:number>
                <text:p text:style-name="al">voor een vaste standplaats:</text:p>
                <text:list text:style-name="id1-3-2-2-3-3-1-3">
                  <text:list-item text:style-override="id1-3-2-2-3-3-1-3-1">
                    <text:number>a.</text:number>
                    <text:p text:style-name="al">per dag, per strekkende meter € 3,00</text:p>
                    <text:p text:style-name="al">met een minimum per dag van € 12,05</text:p>
                  </text:list-item>
                  <text:list-item text:style-override="id1-3-2-2-3-3-1-3-2">
                    <text:number>b.</text:number>
                    <text:p text:style-name="al">per kwartaal, per strekkende meter € 36,20</text:p>
                    <text:p text:style-name="al">met een minimum per kwartaal van € 144,75</text:p>
                  </text:list-item>
                </text:list>
              </text:list-item>
              <text:list-item text:style-override="id1-3-2-2-3-3-2">
                <text:number>2.</text:number>
                <text:p text:style-name="al">voor een dagstandplaats:</text:p>
                <text:list text:style-name="id1-3-2-2-3-3-2-3">
                  <text:list-item text:style-override="id1-3-2-2-3-3-2-3-1">
                    <text:number/>
                    <text:p text:style-name="al">per dag, per strekkende meter € 2,90</text:p>
                  </text:list-item>
                  <text:list-item text:style-override="id1-3-2-2-3-3-2-3-2">
                    <text:number/>
                    <text:p text:style-name="al">met een minimum per marktdagdag van € 11,60</text:p>
                  </text:list-item>
                </text:list>
              </text:list-item>
              <text:list-item text:style-override="id1-3-2-2-3-3-3">
                <text:number>3.</text:number>
                <text:p text:style-name="al">voor een standplaats voor reclameverkoop door zogenaamde standwerkers</text:p>
                <text:list text:style-name="id1-3-2-2-3-3-3-3">
                  <text:list-item text:style-override="id1-3-2-2-3-3-3-3-1">
                    <text:number/>
                    <text:p text:style-name="al">per marktdag € 11,60</text:p>
                  </text:list-item>
                </text:list>
              </text:list-item>
              <text:list-item text:style-override="id1-3-2-2-3-3-4">
                <text:number>4.</text:number>
                <text:p text:style-name="al">het recht als bedoeld in lid 1 t/m 3 wordt verhoogd met een bedrag</text:p>
                <text:p text:style-name="al">voor het gebruik van stroom:</text:p>
                <text:list text:style-name="id1-3-2-2-3-3-4-4">
                  <text:list-item text:style-override="id1-3-2-2-3-3-4-4-1">
                    <text:number>a.</text:number>
                    <text:p text:style-name="al">bij geen gebruik van stroom € 0,00</text:p>
                  </text:list-item>
                  <text:list-item text:style-override="id1-3-2-2-3-3-4-4-2">
                    <text:number>b.</text:number>
                    <text:p text:style-name="al">bij een jaarverbruik van 1 tot 200 Kwh, per kwartaal € 22,10</text:p>
                  </text:list-item>
                  <text:list-item text:style-override="id1-3-2-2-3-3-4-4-3">
                    <text:number>c.</text:number>
                    <text:p text:style-name="al">bij een jaarverbruik van 201 tot 500 Kwh, per kwartaal € 49,63</text:p>
                  </text:list-item>
                  <text:list-item text:style-override="id1-3-2-2-3-3-4-4-4">
                    <text:number>d.</text:number>
                    <text:p text:style-name="al">bij een jaarverbruik van 501 tot 800 Kwh, per kwartaal € 66,42</text:p>
                  </text:list-item>
                  <text:list-item text:style-override="id1-3-2-2-3-3-4-4-5">
                    <text:number>e.</text:number>
                    <text:p text:style-name="al">bij een jaarverbruik van 801 tot 1000 Kwh. per kwartaal € 85,93</text:p>
                  </text:list-item>
                  <text:list-item text:style-override="id1-3-2-2-3-3-4-4-6">
                    <text:number>f.</text:number>
                    <text:p text:style-name="al">bij een jaarverbruik van 1001 tot 1500 Kwh, per kwartaal € 102,94</text:p>
                  </text:list-item>
                  <text:list-item text:style-override="id1-3-2-2-3-3-4-4-7">
                    <text:number>g.</text:number>
                    <text:p text:style-name="al">bij een jaarverbruik van 1501 tot 2000 Kwh, per kwartaal € 122,45</text:p>
                  </text:list-item>
                  <text:list-item text:style-override="id1-3-2-2-3-3-4-4-8">
                    <text:number>h.</text:number>
                    <text:p text:style-name="al">bij een jaarverbruik van 2001 tot 3000 Kwh, per kwartaal € 134,48</text:p>
                  </text:list-item>
                  <text:list-item text:style-override="id1-3-2-2-3-3-4-4-9">
                    <text:number>i.</text:number>
                    <text:p text:style-name="al">voor het gebruik van stroom op een dagstandplaats, per dag € 3,00</text:p>
                  </text:list-item>
                </text:list>
              </text:list-item>
              <text:list-item text:style-override="id1-3-2-2-3-3-5">
                <text:number>5.</text:number>
                <text:p text:style-name="al">De tarieven zoals weergegeven in het voorgaande lid zijn inclusief 21% BTW.</text:p>
              </text:list-item>
              <text:list-item text:style-override="id1-3-2-2-3-3-6">
                <text:number>6.</text:number>
                <text:p text:style-name="al">Aan iedere standplaatshouder wordt een bedrag per marktkraam in rekening gebracht voor promotie. Dit promotiegeld bedraagt:</text:p>
                <text:list text:style-name="id1-3-2-2-3-3-6-3">
                  <text:list-item text:style-override="id1-3-2-2-3-3-6-3-1">
                    <text:number>a.</text:number>
                    <text:p text:style-name="al">voor een vaste standplaats, per kwartaal € 30,00</text:p>
                  </text:list-item>
                  <text:list-item text:style-override="id1-3-2-2-3-3-6-3-2">
                    <text:number>b.</text:number>
                    <text:p text:style-name="al">voor een dagstandplaats, per dag € 1,25</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n van een mondelinge of een gedagtekende schriftelijke kennisgeving, waaronder mede wordt begrepen een stempelafdruk, zegel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marktgeld 2023 van 8 november 2022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marktgeld 2024.</text:p>
            <text:p text:style-name="al"/>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2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RV054#</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1-16</meta:user-defined>
    <meta:user-defined meta:name="DCTERMS.W3CDTF/OVERHEIDop.jaargang">2023</meta:user-defined>
    <meta:user-defined meta:name="OVERHEIDop.publicationIssue">488254</meta:user-defined>
    <meta:user-defined meta:name="OVERHEIDop.betreftRegeling">CVDR703409_1</meta:user-defined>
    <meta:user-defined meta:name="xs:date/OVERHEIDop.startdatum">2023-11-17</meta:user-defined>
    <meta:user-defined meta:name="OVERHEIDop.GmbID/DC.identifier">gmb-2023-488254</meta:user-defined>
    <meta:user-defined meta:name="OVERHEIDop.versieInformatie"/>
  </office:meta>
</office:document-meta>
</file>